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justify" fo:margin-left="0.00pt" fo:text-indent="36.85pt" fo:margin-bottom="6.00pt"/>
    </style:style>
    <style:style style:name="P4" style:family="paragraph">
      <style:paragraph-properties fo:line-height="100.00%" fo:text-align="justify" fo:margin-left="0.00pt" fo:text-indent="36.85pt" fo:margin-bottom="6.00pt">
        <style:tab-stops>
          <style:tab-stop style:position="39.75pt"/>
          <style:tab-stop style:position="40.50pt"/>
        </style:tab-stops>
      </style:paragraph-properties>
    </style:style>
    <style:style style:name="P5" style:family="paragraph">
      <style:paragraph-properties fo:line-height="100.00%" fo:text-align="justify" fo:margin-left="0.00pt" fo:text-indent="39.70pt" fo:margin-bottom="6.00pt"/>
    </style:style>
    <style:style style:name="P6" style:family="paragraph">
      <style:paragraph-properties fo:line-height="100.00%" fo:text-align="justify" fo:margin-left="0.00pt" fo:text-indent="36.85pt" fo:margin-bottom="6.00pt"/>
    </style:style>
    <style:style style:name="P7" style:family="paragraph">
      <style:paragraph-properties fo:line-height="100.00%" fo:text-align="justify"/>
    </style:style>
  </office:automatic-styles>
  <office:body>
    <office:text>
      <text:p text:style-name="P1"><text:span text:style-name="T1">Прокуратура Почепского района разъясняет: Как супруги могут разделить совместно нажитое имущество?</text:span></text:p>
      <text:p text:style-name="P2"><text:span text:style-name="T2"/></text:p>
      <text:p text:style-name="P2"><text:span text:style-name="T2"/></text:p>
      <text:p text:style-name="P3"><text:span text:style-name="T3">Совместно нажитое имущество может быть разделено между супругами в период брака на основании брачного договора или соглашения сторон. При наличии спора имущество делится в судебном порядке.</text:span></text:p>
      <text:p text:style-name="P3"><text:span text:style-name="T3">Общее имущество супругов может быть разделено в том числе в период брака. При разделе общего имущества супругов и определении долей в этом имуществе доли супругов признаются равными, если иное не предусмотрено договором между супругами.</text:span></text:p>
      <text:p text:style-name="P4"><text:span text:style-name="T3">В случае раздела общего имущества супругов в период брака имущество, которое не было разделено, а также имущество, нажитое супругами в браке в дальнейшем, составляет их совместную собственность.</text:span></text:p>
      <text:p text:style-name="P5"><text:span text:style-name="T3">Рассмотрим порядок раздела совместно нажитого имущества между супругами в период брака во внесудебном и судебном порядке.</text:span></text:p>
      <text:p text:style-name="P6"><text:span text:style-name="T3">Раздел совместно нажитого имущества во внесудебном порядке.</text:span></text:p>
      <text:p text:style-name="P6"><text:span text:style-name="T3">Общее имущество супругов может быть разделено путем заключения соглашения о разделе общего имущества, нажитого супругами в период брака.</text:span></text:p>
      <text:p text:style-name="P6"><text:span text:style-name="T3">Так, в соглашении о разделе имущества супруги вправе определить, в частности, перечень имущества, подлежащего передаче каждому из супругов, и размер долей каждого из супругов в общем имуществе.</text:span></text:p>
      <text:p text:style-name="P6"><text:span text:style-name="T3">При разделе имущества супруги могут исходить из равенства их долей либо отступить от этого принципа и определить доли каждого из супругов по своему усмотрению.</text:span></text:p>
      <text:p text:style-name="P6"><text:span text:style-name="T3">Соглашение должно быть нотариально удостоверено.</text:span></text:p>
      <text:p text:style-name="P6"><text:span text:style-name="T3">Нотариус при удостоверении соглашения проверяет, в частности, принадлежность этого имущества супругам на праве собственности, наличие ограничений, обременений, прав третьих лиц или ареста данного имущества.</text:span></text:p>
      <text:p text:style-name="P6"><text:span text:style-name="T3">За нотариальное удостоверение соглашения потребуется уплатить госпошлину (нотариальный тариф - при обращении к частному нотариусу). В случае необходимости также оплачиваются услуги нотариуса правового и технического характера в соответствии с установленными тарифами.</text:span></text:p>
      <text:p text:style-name="P6"><text:span text:style-name="T3">Также в период брака супруги вправе заключить брачный договор. Он представляет собой соглашение, определяющее имущественные права и обязанности супругов в браке и (или) в случае его расторжения.</text:span></text:p>
      <text:p text:style-name="P6"><text:span text:style-name="T3">Брачным договором можно изменить установленный законом режим совместной собственности и установить, в частности, режим долевой или раздельной собственности на все имущество супругов, на его отдельные виды или на имущество каждого из супругов, как в отношении имеющегося, так и в отношении будущего имущества супругов.</text:span></text:p>
      <text:p text:style-name="P6"><text:span text:style-name="T3">Брачный договор также подлежит нотариальному удостоверению.</text:span></text:p>
      <text:p text:style-name="P6"><text:span text:style-name="T3">В случае заключения брачного договора совместно нажитое имущество супругов делится в соответствии с условиями этого договора.Раздел совместно нажитого имущества супругов в судебном порядке</text:span></text:p>
      <text:p text:style-name="P6"><text:span text:style-name="T3">В случае спора раздел общего имущества супругов производится в судебном порядке.</text:span></text:p>
      <text:p text:style-name="P6"><text:span text:style-name="T3">Для этого потребуется подготовить и подать исковое заявление о разделе имущества.</text:span></text:p>
      <text:p text:style-name="P6"><text:span text:style-name="T3">По общему правилу дела о разделе между супругами совместно нажитого имущества при цене иска не более 50 тыс. руб. рассматриваются мировым судьей, свыше указанной суммы - районным судом.</text:span></text:p>
      <text:p text:style-name="P6"><text:span text:style-name="T3">За подачу искового заявления необходимо уплатить госпошлину.</text:span></text:p>
      <text:p text:style-name="P6"><text:span text:style-name="T3">Если между сторонами ранее не заключался брачный договор, при разделе совместно нажитого имущества и определении долей в этом имуществе доли супругов признаются равными.</text:span></text:p>
      <text:p text:style-name="P6"><text:span text:style-name="T3">Однако суд вправе отступить от начала равенства долей супругов в их общем имуществе исходя из интересов несовершеннолетних детей и (или) исходя из заслуживающего внимания интереса одного из супругов, в частности, в случаях, когда другой супруг не получал доходов по неуважительным причинам или расходовал общее имущество супругов в ущерб интересам семьи.</text:span></text:p>
      <text:p text:style-name="P6"><text:span text:style-name="T3">При рассмотрении дела суд по требованию супругов определяет, какое имущество подлежит передаче каждому из супругов. Если одному из супругов передается имущество, стоимость которого превышает причитающуюся ему долю, другому супругу может быть присуждена соответствующая денежная или иная компенсация.</text:span></text:p>
      <text:p text:style-name="P6"><text:span text:style-name="T3">Общие долги супругов при разделе общего имущества супругов распределяются между супругами пропорционально присужденным им долям.</text:span></text:p>
      <text:p text:style-name="P7"><text:span text:style-name="T4"/></text:p>
      <text:p text:style-name="P7"><text:span text:style-name="T5">Помощник прокурора</text:span></text:p>
      <text:p text:style-name="P7"><text:span text:style-name="T5">Почепского района<text:s text:c="80"/>В.В. Николаев</text:span><text:span text:style-name="T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