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bold" fo:font-family="'Montserrat, serif'" style:font-family-asian="'Montserrat, serif'" style:font-family-complex="'Montserrat, serif'" fo:background-color="transparent" fo:color="#000000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45.35pt" fo:margin-bottom="6.00pt"/>
    </style:style>
    <style:style style:name="P2" style:family="paragraph">
      <style:paragraph-properties fo:line-height="100.00%" fo:text-align="justify" fo:margin-left="0.00pt" fo:text-indent="45.35pt" fo:margin-bottom="6.00pt"/>
    </style:style>
    <style:style style:name="P3" style:family="paragraph">
      <style:paragraph-properties fo:line-height="100.00%" fo:text-align="justify" fo:margin-left="0.00pt" fo:text-indent="45.3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42.5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45.35pt" fo:margin-bottom="6.00p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Прокуратура Почепского района разъясняет: право</text:span><text:span text:style-name="T2"><text:s/></text:span><text:span text:style-name="T3">на</text:span><text:span text:style-name="T4"><text:s/></text:span><text:span text:style-name="T5">получение</text:span><text:span text:style-name="T6"><text:s/></text:span><text:span text:style-name="T7">социального</text:span><text:span text:style-name="T8"><text:s/></text:span><text:span text:style-name="T9">налогового</text:span><text:span text:style-name="T10"><text:s/></text:span><text:span text:style-name="T11">вычета</text:span><text:span text:style-name="T12"><text:s/></text:span><text:span text:style-name="T13">за</text:span><text:span text:style-name="T14"><text:s/></text:span><text:span text:style-name="T15">обучение</text:span></text:p>
      <text:p text:style-name="P1"><text:span text:style-name="T16"/></text:p>
      <text:p text:style-name="P2"><text:span text:style-name="T16"/></text:p>
      <text:p text:style-name="P2"><text:span text:style-name="T17">В</text:span><text:span text:style-name="T18"><text:s/></text:span><text:span text:style-name="T19">соответствии</text:span><text:span text:style-name="T20"><text:s/></text:span><text:span text:style-name="T21">с</text:span><text:span text:style-name="T22"><text:s/></text:span><text:span text:style-name="T23">подпунктом</text:span><text:span text:style-name="T24"><text:s/>2<text:s/></text:span><text:span text:style-name="T25">пунктом</text:span><text:span text:style-name="T26"><text:s/>1<text:s/></text:span><text:span text:style-name="T27">статьи</text:span><text:span text:style-name="T28"><text:s/>219<text:s/></text:span><text:span text:style-name="T29">Налогового</text:span><text:span text:style-name="T30"><text:s/></text:span><text:span text:style-name="T31">кодекса</text:span><text:span text:style-name="T32"><text:s/></text:span><text:span text:style-name="T33">Российской</text:span><text:span text:style-name="T34"><text:s/></text:span><text:span text:style-name="T35">Федерации</text:span><text:span text:style-name="T36"><text:s/></text:span><text:span text:style-name="T37">налогоплательщику</text:span><text:span text:style-name="T38"><text:s/></text:span><text:span text:style-name="T39">предоставляется</text:span><text:span text:style-name="T40"><text:s/></text:span><text:span text:style-name="T41">право</text:span><text:span text:style-name="T42"><text:s/></text:span><text:span text:style-name="T43">на</text:span><text:span text:style-name="T44"><text:s/></text:span><text:span text:style-name="T45">получение</text:span><text:span text:style-name="T46"><text:s/></text:span><text:span text:style-name="T47">социального</text:span><text:span text:style-name="T48"><text:s/></text:span><text:span text:style-name="T49">налогового</text:span><text:span text:style-name="T50"><text:s/></text:span><text:span text:style-name="T51">вычета</text:span><text:span text:style-name="T52"><text:s/></text:span><text:span text:style-name="T53">по</text:span><text:span text:style-name="T54"><text:s/></text:span><text:span text:style-name="T55">расходам</text:span><text:span text:style-name="T56"><text:s/></text:span><text:span text:style-name="T57">на</text:span><text:span text:style-name="T58"><text:s/></text:span><text:span text:style-name="T59">обучение</text:span><text:span text:style-name="T60">.</text:span></text:p>
      <text:p text:style-name="P3"><text:span text:style-name="T61">Налоговый</text:span><text:span text:style-name="T62"><text:s/></text:span><text:span text:style-name="T63">вычет</text:span><text:span text:style-name="T64"><text:s/></text:span><text:span text:style-name="T65">–</text:span><text:span text:style-name="T66"><text:s/></text:span><text:span text:style-name="T67">это</text:span><text:span text:style-name="T68"><text:s/></text:span><text:span text:style-name="T69">возврат</text:span><text:span text:style-name="T70"><text:s/></text:span><text:span text:style-name="T71">части</text:span><text:span text:style-name="T72"><text:s/></text:span><text:span text:style-name="T73">ранее</text:span><text:span text:style-name="T74"><text:s/></text:span><text:span text:style-name="T75">уплаченного</text:span><text:span text:style-name="T76"><text:s/></text:span><text:span text:style-name="T77">налога</text:span><text:span text:style-name="T78"><text:s/></text:span><text:span text:style-name="T79">на</text:span><text:span text:style-name="T80"><text:s/></text:span><text:span text:style-name="T81">доходы</text:span><text:span text:style-name="T82"><text:s/></text:span><text:span text:style-name="T83">физического</text:span><text:span text:style-name="T84"><text:s/></text:span><text:span text:style-name="T85">лица</text:span><text:span text:style-name="T86">.</text:span></text:p>
      <text:p text:style-name="P3"><text:span text:style-name="T87">Для</text:span><text:span text:style-name="T88"><text:s/></text:span><text:span text:style-name="T89">того</text:span><text:span text:style-name="T90">,<text:s/></text:span><text:span text:style-name="T91">чтобы</text:span><text:span text:style-name="T92"><text:s/></text:span><text:span text:style-name="T93">получить</text:span><text:span text:style-name="T94"><text:s/></text:span><text:span text:style-name="T95">налоговый</text:span><text:span text:style-name="T96"><text:s/></text:span><text:span text:style-name="T97">вычет</text:span><text:span text:style-name="T98"><text:s/></text:span><text:span text:style-name="T99">на</text:span><text:span text:style-name="T100"><text:s/></text:span><text:span text:style-name="T101">обучение</text:span><text:span text:style-name="T102"><text:s/></text:span><text:span text:style-name="T103">необходимо</text:span><text:span text:style-name="T104"><text:s/></text:span><text:span text:style-name="T105">подать</text:span><text:span text:style-name="T106"><text:s/></text:span><text:span text:style-name="T107">заявление</text:span><text:span text:style-name="T108"><text:s/></text:span><text:span text:style-name="T109">в</text:span><text:span text:style-name="T110"><text:s/></text:span><text:span text:style-name="T111">налоговый</text:span><text:span text:style-name="T112"><text:s/></text:span><text:span text:style-name="T113">орган</text:span><text:span text:style-name="T114"><text:s/></text:span><text:span text:style-name="T115">по</text:span><text:span text:style-name="T116"><text:s/></text:span><text:span text:style-name="T117">месту</text:span><text:span text:style-name="T118"><text:s/></text:span><text:span text:style-name="T119">регистрации</text:span><text:span text:style-name="T120"><text:s/></text:span><text:span text:style-name="T121">физического</text:span><text:span text:style-name="T122"><text:s/></text:span><text:span text:style-name="T123">лица</text:span><text:span text:style-name="T124">,<text:s/></text:span><text:span text:style-name="T125">с</text:span><text:span text:style-name="T126"><text:s/></text:span><text:span text:style-name="T127">приложением</text:span><text:span text:style-name="T128"><text:s/></text:span><text:span text:style-name="T129">документов</text:span><text:span text:style-name="T130">,<text:s/></text:span><text:span text:style-name="T131">подтверждающих</text:span><text:span text:style-name="T132"><text:s/></text:span><text:span text:style-name="T133">право</text:span><text:span text:style-name="T134"><text:s/></text:span><text:span text:style-name="T135">налогоплательщика</text:span><text:span text:style-name="T136"><text:s/></text:span><text:span text:style-name="T137">на</text:span><text:span text:style-name="T138"><text:s/></text:span><text:span text:style-name="T139">получение</text:span><text:span text:style-name="T140"><text:s/></text:span><text:span text:style-name="T141">социального</text:span><text:span text:style-name="T142"><text:s/></text:span><text:span text:style-name="T143">вычета</text:span><text:span text:style-name="T144"><text:s/></text:span><text:span text:style-name="T145">по</text:span><text:span text:style-name="T146"><text:s/></text:span><text:span text:style-name="T147">расходам</text:span><text:span text:style-name="T148"><text:s/></text:span><text:span text:style-name="T149">на</text:span><text:span text:style-name="T150"><text:s/></text:span><text:span text:style-name="T151">обучение</text:span><text:span text:style-name="T152">:</text:span></text:p>
      <text:p text:style-name="P4"><text:span text:style-name="T152">-</text:span><text:span text:style-name="T153">свидетельство</text:span><text:span text:style-name="T154"><text:s/></text:span><text:span text:style-name="T155">о</text:span><text:span text:style-name="T156"><text:s/></text:span><text:span text:style-name="T157">рождении</text:span><text:span text:style-name="T158"><text:s/></text:span><text:span text:style-name="T159">ребенка</text:span><text:span text:style-name="T160"><text:s/>(</text:span><text:span text:style-name="T161">при</text:span><text:span text:style-name="T162"><text:s/></text:span><text:span text:style-name="T163">оформлении</text:span><text:span text:style-name="T164"><text:s/></text:span><text:span text:style-name="T165">вычета</text:span><text:span text:style-name="T166"><text:s/></text:span><text:span text:style-name="T167">на</text:span><text:span text:style-name="T168"><text:s/></text:span><text:span text:style-name="T169">ребенка</text:span><text:span text:style-name="T170">);</text:span></text:p>
      <text:p text:style-name="P4"><text:span text:style-name="T170">-</text:span><text:span text:style-name="T171">лицензия</text:span><text:span text:style-name="T172"><text:s/></text:span><text:span text:style-name="T173">на</text:span><text:span text:style-name="T174"><text:s/></text:span><text:span text:style-name="T175">образовательную</text:span><text:span text:style-name="T176"><text:s/></text:span><text:span text:style-name="T177">деятельность</text:span><text:span text:style-name="T178"><text:s/></text:span><text:span text:style-name="T179">и</text:span><text:span text:style-name="T180"><text:s/></text:span><text:span text:style-name="T181">договор</text:span><text:span text:style-name="T182"><text:s/></text:span><text:span text:style-name="T183">с</text:span><text:span text:style-name="T184"><text:s/></text:span><text:span text:style-name="T185">образовательным</text:span><text:span text:style-name="T186"><text:s/></text:span><text:span text:style-name="T187">учреждением</text:span><text:span text:style-name="T188"><text:s/></text:span><text:span text:style-name="T189">на</text:span><text:span text:style-name="T190"><text:s/></text:span><text:span text:style-name="T191">оказание</text:span><text:span text:style-name="T192"><text:s/></text:span><text:span text:style-name="T193">образовательных</text:span><text:span text:style-name="T194"><text:s/></text:span><text:span text:style-name="T195">услуг</text:span><text:span text:style-name="T196"><text:s/>(</text:span><text:span text:style-name="T197">при</text:span><text:span text:style-name="T198"><text:s/></text:span><text:span text:style-name="T199">обучении</text:span><text:span text:style-name="T200"><text:s/></text:span><text:span text:style-name="T201">в</text:span><text:span text:style-name="T202"><text:s/></text:span><text:span text:style-name="T203">ВУЗе</text:span><text:span text:style-name="T204"><text:s/></text:span><text:span text:style-name="T205">справку</text:span><text:span text:style-name="T206"><text:s/></text:span><text:span text:style-name="T207">об</text:span><text:span text:style-name="T208"><text:s/></text:span><text:span text:style-name="T209">очной</text:span><text:span text:style-name="T210"><text:s/></text:span><text:span text:style-name="T211">форме</text:span><text:span text:style-name="T212"><text:s/></text:span><text:span text:style-name="T213">обучения</text:span><text:span text:style-name="T214">);</text:span></text:p>
      <text:p text:style-name="P4"><text:span text:style-name="T214">-</text:span><text:span text:style-name="T215">платежные</text:span><text:span text:style-name="T216"><text:s/></text:span><text:span text:style-name="T217">документы</text:span><text:span text:style-name="T218">,<text:s/></text:span><text:span text:style-name="T219">подтверждающие</text:span><text:span text:style-name="T220"><text:s/></text:span><text:span text:style-name="T221">фактические</text:span><text:span text:style-name="T222"><text:s/></text:span><text:span text:style-name="T223">расходы</text:span><text:span text:style-name="T224"><text:s/></text:span><text:span text:style-name="T225">налогоплательщика</text:span><text:span text:style-name="T226"><text:s/></text:span><text:span text:style-name="T227">на</text:span><text:span text:style-name="T228"><text:s/></text:span><text:span text:style-name="T229">обучение</text:span><text:span text:style-name="T230">.</text:span></text:p>
      <text:p text:style-name="P5"><text:span text:style-name="T231">Обязательным</text:span><text:span text:style-name="T232"><text:s/></text:span><text:span text:style-name="T233">условием</text:span><text:span text:style-name="T234"><text:s/></text:span><text:span text:style-name="T235">получения</text:span><text:span text:style-name="T236"><text:s/></text:span><text:span text:style-name="T237">вычета</text:span><text:span text:style-name="T238"><text:s/></text:span><text:span text:style-name="T239">на</text:span><text:span text:style-name="T240"><text:s/></text:span><text:span text:style-name="T241">расходы</text:span><text:span text:style-name="T242"><text:s/></text:span><text:span text:style-name="T243">на</text:span><text:span text:style-name="T244"><text:s/></text:span><text:span text:style-name="T245">обучение</text:span><text:span text:style-name="T246"><text:s/></text:span><text:span text:style-name="T247">является</text:span><text:span text:style-name="T248"><text:s/></text:span><text:span text:style-name="T249">наличие</text:span><text:span text:style-name="T250"><text:s/></text:span><text:span text:style-name="T251">лицензии</text:span><text:span text:style-name="T252"><text:s/></text:span><text:span text:style-name="T253">на</text:span><text:span text:style-name="T254"><text:s/></text:span><text:span text:style-name="T255">ведение</text:span><text:span text:style-name="T256"><text:s/></text:span><text:span text:style-name="T257">образовательной</text:span><text:span text:style-name="T258"><text:s/></text:span><text:span text:style-name="T259">деятельности</text:span><text:span text:style-name="T260">.<text:s/></text:span><text:span text:style-name="T261">Вычет</text:span><text:span text:style-name="T262"><text:s/></text:span><text:span text:style-name="T263">возможен</text:span><text:span text:style-name="T264"><text:s/></text:span><text:span text:style-name="T265">не</text:span><text:span text:style-name="T266"><text:s/></text:span><text:span text:style-name="T267">только</text:span><text:span text:style-name="T268"><text:s/></text:span><text:span text:style-name="T269">за</text:span><text:span text:style-name="T270"><text:s/></text:span><text:span text:style-name="T271">обучение</text:span><text:span text:style-name="T272"><text:s/></text:span><text:span text:style-name="T273">в</text:span><text:span text:style-name="T274"><text:s/></text:span><text:span text:style-name="T275">высшем</text:span><text:span text:style-name="T276"><text:s/></text:span><text:span text:style-name="T277">учебном</text:span><text:span text:style-name="T278"><text:s/></text:span><text:span text:style-name="T279">учреждении</text:span><text:span text:style-name="T280">,<text:s/></text:span><text:span text:style-name="T281">но</text:span><text:span text:style-name="T282"><text:s/></text:span><text:span text:style-name="T283">и</text:span><text:span text:style-name="T284"><text:s/></text:span><text:span text:style-name="T285">в</text:span><text:span text:style-name="T286"><text:s/></text:span><text:span text:style-name="T287">других</text:span><text:span text:style-name="T288"><text:s/></text:span><text:span text:style-name="T289">образовательных</text:span><text:span text:style-name="T290"><text:s/></text:span><text:span text:style-name="T291">учреждениях</text:span><text:span text:style-name="T292">,<text:s/></text:span><text:span text:style-name="T293">как</text:span><text:span text:style-name="T294"><text:s/></text:span><text:span text:style-name="T295">государственных</text:span><text:span text:style-name="T296">,<text:s/></text:span><text:span text:style-name="T297">так</text:span><text:span text:style-name="T298"><text:s/></text:span><text:span text:style-name="T299">и</text:span><text:span text:style-name="T300"><text:s/></text:span><text:span text:style-name="T301">частных</text:span><text:span text:style-name="T302">,<text:s/></text:span><text:span text:style-name="T303">в</text:span><text:span text:style-name="T304"><text:s/></text:span><text:span text:style-name="T305">том</text:span><text:span text:style-name="T306"><text:s/></text:span><text:span text:style-name="T307">числе</text:span><text:span text:style-name="T308">:</text:span></text:p>
      <text:p text:style-name="P6"><text:span text:style-name="T308">-<text:s/></text:span><text:span text:style-name="T309">в</text:span><text:span text:style-name="T310"><text:s/></text:span><text:span text:style-name="T311">детских</text:span><text:span text:style-name="T312"><text:s/></text:span><text:span text:style-name="T313">садах</text:span><text:span text:style-name="T314">;</text:span></text:p>
      <text:p text:style-name="P6"><text:span text:style-name="T314">-<text:s/></text:span><text:span text:style-name="T315">в</text:span><text:span text:style-name="T316"><text:s/></text:span><text:span text:style-name="T317">школах</text:span><text:span text:style-name="T318">;</text:span></text:p>
      <text:p text:style-name="P6"><text:span text:style-name="T318">-<text:s/></text:span><text:span text:style-name="T319">в</text:span><text:span text:style-name="T320"><text:s/></text:span><text:span text:style-name="T321">учреждениях</text:span><text:span text:style-name="T322"><text:s/></text:span><text:span text:style-name="T323">дополнительного</text:span><text:span text:style-name="T324"><text:s/></text:span><text:span text:style-name="T325">образования</text:span><text:span text:style-name="T326"><text:s/></text:span><text:span text:style-name="T327">детей</text:span><text:span text:style-name="T328"><text:s/></text:span><text:span text:style-name="T329">и</text:span><text:span text:style-name="T330"><text:s/></text:span><text:span text:style-name="T331">взрослых</text:span></text:p>
      <text:p text:style-name="P7"><text:span text:style-name="T332"/></text:p>
      <text:p text:style-name="P8"><text:span text:style-name="T332"/></text:p>
      <text:p text:style-name="P8"><text:span text:style-name="T333">Помощник прокурора</text:span></text:p>
      <text:p text:style-name="P8"><text:span text:style-name="T333">Почепского района<text:s text:c="80"/>В.В. Николаев</text:span><text:span text:style-name="T3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